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1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5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6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style:font-weight-complex="bold"/>
    </style:style>
    <style:style style:name="P20" style:parent-style-name="Normálny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paragraph-properties fo:margin-bottom="0in" fo:line-height="100%" fo:margin-left="2.9541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style:font-weight-complex="bold"/>
    </style:style>
    <style:style style:name="T29" style:parent-style-name="Predvolenépísmoodseku" style:family="text">
      <style:text-properties style:font-weight-complex="bold"/>
    </style:style>
    <style:style style:name="P30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1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style:font-weight-complex="bold"/>
    </style:style>
    <style:style style:name="P34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style:font-weight-complex="bold"/>
    </style:style>
    <style:style style:name="P3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39" style:parent-style-name="Normálny" style:family="paragraph">
      <style:paragraph-properties>
        <style:tab-stops>
          <style:tab-stop style:type="left" style:position="3.15in"/>
        </style:tab-stops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style:font-weight-complex="bold"/>
    </style:style>
    <style:style style:name="T42" style:parent-style-name="Predvolenépísmoodseku" style:family="text">
      <style:text-properties style:font-weight-complex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style:font-weight-complex="bold"/>
    </style:style>
    <style:style style:name="P45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6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7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8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9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50" style:parent-style-name="Normálny" style:family="paragraph">
      <style:paragraph-properties>
        <style:tab-stops>
          <style:tab-stop style:type="left" style:position="3.15in"/>
        </style:tab-stops>
      </style:paragraph-properties>
    </style:style>
    <style:style style:name="T51" style:parent-style-name="Predvolenépísmoodseku" style:family="text">
      <style:text-properties style:font-weight-complex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style:font-weight-complex="bold"/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7" style:parent-style-name="Normálny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58" style:parent-style-name="Normálny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59" style:parent-style-name="Predvolenépísmoodseku" style:family="text">
      <style:text-properties style:font-weight-complex="bold"/>
    </style:style>
    <style:style style:name="T60" style:parent-style-name="Predvolenépísmoodseku" style:family="text">
      <style:text-properties style:font-weight-complex="bold"/>
    </style:style>
    <style:style style:name="P6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62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3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5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7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6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7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71" style:parent-style-name="Normálny" style:list-style-name="LFO2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72" style:parent-style-name="Predvolenépísmoodseku" style:family="text">
      <style:text-properties fo:color="#000000"/>
    </style:style>
    <style:style style:name="T73" style:parent-style-name="Predvolenépísmoodseku" style:family="text">
      <style:text-properties fo:font-weight="bold" style:font-weight-asian="bold" fo:color="#000000"/>
    </style:style>
    <style:style style:name="T74" style:parent-style-name="Predvolenépísmoodseku" style:family="text">
      <style:text-properties fo:color="#000000"/>
    </style:style>
    <style:style style:name="T75" style:parent-style-name="Predvolenépísmoodseku" style:family="text">
      <style:text-properties fo:color="#000000"/>
    </style:style>
    <style:style style:name="P76" style:parent-style-name="Normá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77" style:parent-style-name="Predvolenépísmoodseku" style:family="text">
      <style:text-properties fo:color="#000000"/>
    </style:style>
    <style:style style:name="T78" style:parent-style-name="Predvolenépísmoodseku" style:family="text">
      <style:text-properties fo:font-weight="bold" style:font-weight-asian="bold" fo:color="#000000"/>
    </style:style>
    <style:style style:name="T79" style:parent-style-name="Predvolenépísmoodseku" style:family="text">
      <style:text-properties fo:color="#000000"/>
    </style:style>
    <style:style style:name="T80" style:parent-style-name="Predvolenépísmoodseku" style:family="text">
      <style:text-properties style:font-weight-complex="bold" fo:color="#000000"/>
    </style:style>
    <style:style style:name="T81" style:parent-style-name="Predvolenépísmoodseku" style:family="text">
      <style:text-properties style:font-weight-complex="bold" fo:color="#000000"/>
    </style:style>
    <style:style style:name="T82" style:parent-style-name="Predvolenépísmoodsek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weight-complex="bold" fo:color="#000000"/>
    </style:style>
    <style:style style:name="P84" style:parent-style-name="Normálny" style:family="paragraph">
      <style:paragraph-properties style:text-autospace="none" fo:margin-top="0.0833in" fo:line-height="100%" fo:margin-left="0.2479in" fo:text-indent="-0.2479in">
        <style:tab-stops>
          <style:tab-stop style:type="left" style:position="0.0479in"/>
        </style:tab-stops>
      </style:paragraph-properties>
    </style:style>
    <style:style style:name="T85" style:parent-style-name="Predvolenépísmoodseku" style:family="text">
      <style:text-properties style:font-weight-complex="bold" fo:color="#000000"/>
    </style:style>
    <style:style style:name="T86" style:parent-style-name="Predvolenépísmoodseku" style:family="text">
      <style:text-properties fo:font-weight="bold" style:font-weight-asian="bold" style:font-weight-complex="bold" fo:color="#000000"/>
    </style:style>
    <style:style style:name="P87" style:parent-style-name="Normálny" style:family="paragraph">
      <style:paragraph-properties style:text-autospace="none" fo:text-align="justify" fo:margin-top="0.0833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88" style:parent-style-name="Predvolenépísmoodseku" style:family="text">
      <style:text-properties fo:color="#000000"/>
    </style:style>
    <style:style style:name="T89" style:parent-style-name="Predvolenépísmoodseku" style:family="text">
      <style:text-properties fo:font-weight="bold" style:font-weight-asian="bold" fo:color="#000000"/>
    </style:style>
    <style:style style:name="T90" style:parent-style-name="Predvolenépísmoodseku" style:family="text">
      <style:text-properties fo:font-weight="bold" style:font-weight-asian="bold" fo:color="#000000"/>
    </style:style>
    <style:style style:name="T91" style:parent-style-name="Predvolenépísmoodseku" style:family="text">
      <style:text-properties fo:color="#000000"/>
    </style:style>
    <style:style style:name="P92" style:parent-style-name="Normálny" style:family="paragraph">
      <style:paragraph-properties style:text-autospace="none" fo:text-align="justify" fo:margin-top="0.0833in" fo:line-height="100%" fo:margin-left="0.1972in" fo:text-indent="-0.1951in">
        <style:tab-stops/>
      </style:paragraph-properties>
    </style:style>
    <style:style style:name="T93" style:parent-style-name="Predvolenépísmoodseku" style:family="text">
      <style:text-properties fo:color="#000000"/>
    </style:style>
    <style:style style:name="T94" style:parent-style-name="Predvolenépísmoodseku" style:family="text">
      <style:text-properties fo:font-weight="bold" style:font-weight-asian="bold" fo:color="#000000"/>
    </style:style>
    <style:style style:name="T95" style:parent-style-name="Predvolenépísmoodseku" style:family="text">
      <style:text-properties fo:color="#000000"/>
    </style:style>
    <style:style style:name="T96" style:parent-style-name="Predvolenépísmoodseku" style:family="text">
      <style:text-properties fo:color="#000000"/>
    </style:style>
    <style:style style:name="P97" style:parent-style-name="Normálny" style:family="paragraph">
      <style:paragraph-properties style:text-autospace="none" fo:text-align="justify" fo:line-height="100%" fo:margin-left="0.1972in" fo:text-indent="-0.1951in">
        <style:tab-stops>
          <style:tab-stop style:type="left" style:position="0.0986in"/>
        </style:tab-stops>
      </style:paragraph-properties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fo:font-weight="bold" style:font-weight-asian="bold" fo:color="#000000"/>
    </style:style>
    <style:style style:name="T100" style:parent-style-name="Predvolenépísmoodseku" style:family="text">
      <style:text-properties fo:color="#000000"/>
    </style:style>
    <style:style style:name="T101" style:parent-style-name="Predvolenépísmoodseku" style:family="text">
      <style:text-properties fo:color="#000000"/>
    </style:style>
    <style:style style:name="P102" style:parent-style-name="Normálny" style:family="paragraph">
      <style:paragraph-properties style:text-autospace="none" fo:margin-top="0.0833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103" style:parent-style-name="Predvolenépísmoodseku" style:family="text">
      <style:text-properties fo:color="#000000"/>
    </style:style>
    <style:style style:name="T104" style:parent-style-name="Predvolenépísmoodseku" style:family="text">
      <style:text-properties fo:font-weight="bold" style:font-weight-asian="bold" fo:color="#000000"/>
    </style:style>
    <style:style style:name="T105" style:parent-style-name="Predvolenépísmoodseku" style:family="text">
      <style:text-properties fo:color="#000000"/>
    </style:style>
    <style:style style:name="P106" style:parent-style-name="Normálny" style:family="paragraph">
      <style:paragraph-properties style:text-autospace="none" fo:margin-top="0.0833in" fo:line-height="100%" fo:margin-left="0.2479in" fo:text-indent="-0.2479in">
        <style:tab-stops>
          <style:tab-stop style:type="left" style:position="0.0479in"/>
        </style:tab-stops>
      </style:paragraph-properties>
      <style:text-properties fo:color="#000000"/>
    </style:style>
    <style:style style:name="P107" style:parent-style-name="Normálny" style:list-style-name="LFO3" style:family="paragraph">
      <style:paragraph-properties style:text-autospace="none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color="#000000"/>
    </style:style>
    <style:style style:name="P108" style:parent-style-name="Normálny" style:list-style-name="LFO3" style:family="paragraph">
      <style:paragraph-properties style:text-autospace="none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color="#000000"/>
    </style:style>
    <style:style style:name="P10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0" style:parent-style-name="Odsekzoznamu" style:family="paragraph">
      <style:paragraph-properties fo:line-height="100%"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11" style:parent-style-name="Odsekzoznamu" style:family="paragraph">
      <style:paragraph-properties fo:line-height="100%"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Odsekzoznamu" style:family="paragraph">
      <style:paragraph-properties fo:line-height="100%" fo:margin-left="0.1972in">
        <style:tab-stops/>
      </style:paragraph-properties>
    </style:style>
    <style:style style:name="T113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Hypertextovéprepojenie" style:family="text">
      <style:text-properties style:font-name="Times New Roman" fo:font-style="italic" style:font-style-asian="italic"/>
    </style:style>
    <style:style style:name="T115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Žiadateľ/Stavebník<text:tab/><text:tab/></text:p>
      <text:p text:style-name="P5">Adresa<text:tab/></text:p>
      <text:p text:style-name="P6">Telefónne číslo<text:tab/>email<text:tab/></text:p>
      <text:p text:style-name="P7"/>
      <text:p text:style-name="P8"><text:bookmark-start text:name="_Hlk93057456"/>Mesto Leopoldov</text:p>
      <text:p text:style-name="P9">Hlohovská cesta 104/2</text:p>
      <text:p text:style-name="P10">920 41 Leopoldov<text:bookmark-end text:name="_Hlk93057456"/></text:p>
      <text:p text:style-name="P11"/>
      <text:p text:style-name="P12">Vec</text:p>
      <text:p text:style-name="P13">Ohlásenie drobnej stavby</text:p>
      <text:p text:style-name="P14"/>
      <text:p text:style-name="P15">podľa § 57 zákona č. 50/1976 Zb. o územnom<text:s/>plánovaní a stavebnom poriadku (stavebný zákon) v znení neskorších predpisov <text:s/>a zmien a § 5 vyhl. Č. 453/2000 Z. z.</text:p>
      <text:p text:style-name="P16"/>
      <text:p text:style-name="P17"><text:bookmark-start text:name="_Hlk93302372"/><text:span text:style-name="T18">Názov a druh stavby</text:span><text:span text:style-name="T19"><text:tab/></text:span></text:p>
      <text:p text:style-name="P20"><text:span text:style-name="T21">Miesto stavby</text:span><text:tab/>v Leopoldove<text:span text:style-name="T22"><text:tab/></text:span></text:p>
      <text:p text:style-name="P23"><text:span text:style-name="T24">Druh a parcelné číslo pozemku</text:span><text:tab/></text:p>
      <text:p text:style-name="P25"/>
      <text:p text:style-name="P26"><text:span text:style-name="T27">Názov hlavnej stavby,<text:s/></text:span><text:span text:style-name="T28">ku ktorej bude drobná stavba plniť<text:s/></text:span><text:span text:style-name="T29">doplnkovú funkciu</text:span></text:p>
      <text:p text:style-name="P30"><text:tab/></text:p>
      <text:p text:style-name="P31"><text:span text:style-name="T32">Účel drobnej stavby</text:span><text:span text:style-name="T33"><text:tab/></text:span></text:p>
      <text:p text:style-name="P34"><text:span text:style-name="T35">Jednoduchý technický popis uskutočnenia stavby</text:span><text:span text:style-name="T36"><text:tab/></text:span></text:p>
      <text:p text:style-name="P37"><text:tab/></text:p>
      <text:p text:style-name="P38">Stavba bude uskutočňovaná:</text:p>
      <text:p text:style-name="P39"><text:span text:style-name="T40">Svojpomocne*</text:span><text:span text:style-name="T41">, pod odborným vedením:</text:span><text:span text:style-name="T42"><text:tab/></text:span><text:span text:style-name="T43">Dodávateľsky*</text:span><text:span text:style-name="T44">:<text:s/></text:span></text:p>
      <text:p text:style-name="P45">Meno:<text:tab/>Meno (názov):</text:p>
      <text:p text:style-name="P46">Adresa:<text:tab/>Adresa(sídlo):</text:p>
      <text:p text:style-name="P47">Vzdelanie:<text:tab/>Meno poverenej osoby:</text:p>
      <text:p text:style-name="P48">Dĺžka praxe v odbore:<text:tab/>t. č./email:</text:p>
      <text:p text:style-name="P49"/>
      <text:p text:style-name="P50"><text:span text:style-name="T51">Pri uskutočňovaní drobnej stavby<text:s/></text:span><text:span text:style-name="T52">bude/nebude*<text:s/></text:span><text:span text:style-name="T53">potrebné</text:span><text:span text:style-name="T54"><text:s/>použiť susedné nehnuteľnosti</text:span></text:p>
      <text:p text:style-name="P55">S parcelným číslom<text:tab/></text:p>
      <text:p text:style-name="P56">Ktorých vlastníkmi sú<text:tab/></text:p>
      <text:p text:style-name="P57">Poznámka:<text:s/></text:p>
      <text:p text:style-name="P58"><text:span text:style-name="T59">Drobnú stavbu je možné začať vykonávať až po doručení písomného oznámenia Mesta Leopoldov, ž</text:span><text:span text:style-name="T60">e proti stavbe nemá námietky.</text:span></text:p>
      <text:p text:style-name="P61"><text:bookmark-end text:name="_Hlk93302372"/>*nehodiace prečiarknuť<text:s/></text:p>
      <text:p text:style-name="P62"><text:bookmark-start text:name="_Hlk93053407"/><text:soft-page-break/>Svojím podpisom potvrdzujem, že súhlasím so spracovaním osobných údajov vymedzených v tejto žiadosti a v priložených prílohách v súlade so zákonom č. 18/2018 Z. z. o ochrane osobných údajov a o zmene<text:s/>a doplnení niektorých zákonov a s ich uložením a likvidáciou v súlade s platným registratúrnym poriadkom.</text:p>
      <text:p text:style-name="P63"><text:bookmark-end text:name="_Hlk93053407"/></text:p>
      <text:p text:style-name="P64"/>
      <text:p text:style-name="P65"/>
      <text:p text:style-name="P66"><text:tab/></text:p>
      <text:p text:style-name="P67">Podpis žiadateľa</text:p>
      <text:p text:style-name="P68"/>
      <text:p text:style-name="P69"/>
      <text:p text:style-name="P70">Prílohy:</text:p>
      <text:list text:style-name="LFO1">
        <text:list-item text:start-value="1">
          <text:p text:style-name="P71"><text:span text:style-name="T72">Súhlas ostatných<text:s/></text:span><text:span text:style-name="T73">spoluvlastníkov pozemku</text:span><text:span text:style-name="T74"><text:s/>(ak títo nie sú tiež stavebníkmi) pokiaľ spoluvlastnícky podiel stavebníka k</text:span><text:span text:style-name="T75"><text:s/>pozemku (na ktorom sa navrhuje umiestniť drobná stavba) je ½ alebo menší.</text:span></text:p>
        </text:list-item>
        <text:list-item>
          <text:p text:style-name="P76"><text:span text:style-name="T77">2 x<text:s/></text:span><text:span text:style-name="T78">jednoduchý situačný výkres</text:span><text:span text:style-name="T79">, ktorý obsahuje vyznačenie<text:s/></text:span><text:span text:style-name="T80">umiestnenia stavby na pozemku vrátane odstupov od hraníc so susednými pozemkami a od susedných stavieb a stavebné riešenie<text:s/></text:span><text:span text:style-name="T81">stavby –<text:s/></text:span><text:span text:style-name="T82">osadenie stavby v teréne, pôdorys a rez stavbou</text:span><text:span text:style-name="T83"><text:s/>(môže vypracovať osoba s príslušným odborným stavebným vzdelaním).</text:span></text:p>
        </text:list-item>
      </text:list>
      <text:p text:style-name="P84"><text:span text:style-name="T85">3.  </text:span><text:span text:style-name="T86">Jednoduchý technický opis stavby.</text:span></text:p>
      <text:p text:style-name="P87"><text:span text:style-name="T88">4.  Rozhodnutia, stanoviská, vyjadrenia, súhlasy, posúdenia alebo iné opatrenia<text:s/></text:span><text:span text:style-name="T89">dotknutých org</text:span><text:span text:style-name="T90">ánov štátnej správy</text:span><text:span text:style-name="T91">.</text:span></text:p>
      <text:p text:style-name="P92"><text:span text:style-name="T93">5.  Záväzné stanovisko<text:s/></text:span><text:span text:style-name="T94">Krajského pamiatkového úradu</text:span><text:span text:style-name="T95"><text:s/>Trnava (ul. Cukrová 1, 917 01 Trnava), ak ide o drobnú stavbu, ktorá sa má umiestniť v pamiatkovo chránenom území (§ 32 ods. 12 zákona č. 49/2002 Z .z. o ochrane pamiatkového fondu<text:s/></text:span><text:span text:style-name="T96">v znení neskorších predpisov).<text:s/></text:span></text:p>
      <text:p text:style-name="P97"><text:span text:style-name="T98">6.  Vyhlásenie<text:s/></text:span><text:span text:style-name="T99">kvalifikovanej osoby</text:span><text:span text:style-name="T100">, že bude zabezpečovať vedenie uskutočňovania drobnej stavby svojpomocou; (t. j. osoby, ktorá má vysokoškolské vzdelanie stavebného smeru alebo architektonického smeru alebo odborné stredoš</text:span><text:span text:style-name="T101">kolské vzdelanie stavebného smeru a najmenej tri roky praxe v odbore), ak stavebník sám nespĺňa uvedené požiadavky.</text:span></text:p>
      <text:p text:style-name="P102"><text:span text:style-name="T103">7.  Vyjadrenie<text:s/></text:span><text:span text:style-name="T104">vlastníka susednej nehnuteľnosti</text:span><text:span text:style-name="T105">, ak sa pri uskutočňovaní stavby má použiť susedná nehnuteľnosť.</text:span></text:p>
      <text:p text:style-name="P106">8.  Doklad o zaplatení správneho poplatku<text:s/></text:p>
      <text:list text:style-name="LFO3" text:continue-numbering="true">
        <text:list-item>
          <text:p text:style-name="P107">právnická osoba ..... 30 eur<text:s/></text:p>
        </text:list-item>
        <text:list-item>
          <text:p text:style-name="P108">fyzická osoba ..... 10 eur</text:p>
        </text:list-item>
      </text:list>
      <text:p text:style-name="P109"/>
      <text:p text:style-name="P11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11"/>
      <text:p text:style-name="P112"><text:span text:style-name="T113">Informácie o spracúvaní osobných údajov prevádzkovateľom sú vám plne k dispozícii na webovom sídle<text:s/></text:span><text:a xlink:href="http://www.osobnyudaj.sk/informovanie" office:target-frame-name="_top" xlink:show="replace"><text:span text:style-name="T114">www.osobnyudaj.sk/informovanie</text:span></text:a><text:span text:style-name="T115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style:font-name-complex="Calibri"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<text:bookmark-start text:name="_Hlk92897829"/><text:span text:style-name="T2">Vybavuje: Ing. Lenka Hlbocká, t. č. 033/285 27 17, 0910 433 937, e-mail: lenka.hlbocka</text:span><text:span text:style-name="T3">@</text:span><text:span text:style-name="T4">leopoldov.sk</text:span><text:bookmark-end text:name="_Hlk928978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 Hlbocká</meta:initial-creator>
    <dc:creator>Mary</dc:creator>
    <meta:creation-date>2022-01-24T21:04:00Z</meta:creation-date>
    <dc:date>2022-04-22T19:49:00Z</dc:date>
    <meta:print-date>2021-11-23T07:56:00Z</meta:print-date>
    <meta:template xlink:href="Normal.dotm" xlink:type="simple"/>
    <meta:editing-cycles>3</meta:editing-cycles>
    <meta:editing-duration>PT0S</meta:editing-duration>
    <meta:document-statistic meta:page-count="2" meta:paragraph-count="231" meta:word-count="575" meta:character-count="3239" meta:row-count="289" meta:non-whitespace-character-count="2895"/>
  </office:meta>
</office:document-meta>
</file>